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321cm" table:align="left" style:writing-mode="lr-tb"/>
    </style:style>
    <style:style style:name="Tabla1.A" style:family="table-column">
      <style:table-column-properties style:column-width="17.014cm"/>
    </style:style>
    <style:style style:name="Tabla1.B" style:family="table-column">
      <style:table-column-properties style:column-width="0.169cm"/>
    </style:style>
    <style:style style:name="Tabla1.C" style:family="table-column">
      <style:table-column-properties style:column-width="0.13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88cm solid #000000" style:writing-mode="lr-tb"/>
    </style:style>
    <style:style style:name="Tab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a1.C2" style:family="table-cell">
      <style:table-cell-properties fo:padding="0cm" fo:border="none"/>
    </style:style>
    <style:style style:name="Tabla2" style:family="table">
      <style:table-properties style:width="17.216cm" table:align="left" style:writing-mode="lr-tb"/>
    </style:style>
    <style:style style:name="Tabla2.A" style:family="table-column">
      <style:table-column-properties style:column-width="17.21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35cm solid #000000" style:writing-mode="lr-tb"/>
    </style:style>
    <style:style style:name="Tabla3" style:family="table">
      <style:table-properties style:width="17.216cm" table:align="left" style:writing-mode="lr-tb"/>
    </style:style>
    <style:style style:name="Tabla3.A" style:family="table-column">
      <style:table-column-properties style:column-width="17.21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="0.035cm solid #000000" style:writing-mode="lr-tb"/>
    </style:style>
    <style:style style:name="Tabla4" style:family="table">
      <style:table-properties style:width="17.216cm" table:align="left" style:writing-mode="lr-tb"/>
    </style:style>
    <style:style style:name="Tabla4.A" style:family="table-column">
      <style:table-column-properties style:column-width="17.21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.097cm" fo:border="0.035cm solid #000000" style:writing-mode="lr-tb"/>
    </style:style>
    <style:style style:name="Tabla5" style:family="table">
      <style:table-properties style:width="17.216cm" table:align="left" style:writing-mode="lr-tb"/>
    </style:style>
    <style:style style:name="Tabla5.A" style:family="table-column">
      <style:table-column-properties style:column-width="17.21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BAAAAA+TimesNewRomanPS-BoldMT" fo:font-size="18pt" fo:font-style="normal" style:font-name-asian="BAAAAA+TimesNewRomanPS-BoldMT" style:font-size-asian="18pt" style:font-style-asian="normal" style:font-name-complex="BAAAAA+TimesNewRomanPS-BoldMT" style:font-size-complex="18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BAAAAA+TimesNewRomanPS-BoldMT" fo:font-size="15pt" style:font-name-asian="BAAAAA+TimesNewRomanPS-BoldMT" style:font-size-asian="15pt" style:font-name-complex="BAAAAA+TimesNewRomanPS-BoldMT" style:font-size-complex="15pt"/>
    </style:style>
    <style:style style:name="P4" style:family="paragraph" style:parent-style-name="Standard">
      <style:paragraph-properties style:text-autospace="none" style:snap-to-layout-grid="false"/>
      <style:text-properties style:font-name="BAAAAA+TimesNewRomanPS-BoldMT" fo:font-size="12pt" fo:font-weight="bold" style:font-name-asian="BAAAAA+TimesNewRomanPS-BoldMT" style:font-size-asian="12pt" style:font-weight-asian="bold" style:font-name-complex="BAAAAA+TimesNewRomanPS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BAAAAA+TimesNewRomanPS-BoldMT" fo:font-size="12pt" style:font-name-asian="BAAAAA+TimesNewRomanPS-BoldMT" style:font-size-asian="12pt" style:font-name-complex="BAAAAA+TimesNewRomanPS-BoldM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9" style:family="paragraph" style:parent-style-name="Standard">
      <style:paragraph-properties style:text-autospace="none" style:snap-to-layout-grid="fals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AAAA+TimesNewRomanPSMT" fo:font-size="12pt" fo:font-weight="bold" style:font-name-asian="CAAAAA+TimesNewRomanPSMT" style:font-size-asian="12pt" style:font-weight-asian="bold" style:font-name-complex="CAAAAA+TimesNewRomanPSMT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BAAAAA+TimesNewRomanPS-BoldMT" fo:font-size="18pt" fo:font-style="normal" style:font-name-asian="BAAAAA+TimesNewRomanPS-BoldMT" style:font-size-asian="18pt" style:font-style-asian="normal" style:font-name-complex="BAAAAA+TimesNewRomanPS-BoldMT" style:font-size-complex="18pt" style:font-style-complex="normal"/>
    </style:style>
    <style:style style:name="P15" style:family="paragraph" style:parent-style-name="Table_20_Contents">
      <style:paragraph-properties fo:text-align="start" style:justify-single-word="false" style:text-autospace="none"/>
      <style:text-properties style:font-name="CAAAAA+TimesNewRomanPSMT" fo:font-size="12pt" fo:font-weight="bold" style:font-name-asian="CAAAAA+TimesNewRomanPSMT" style:font-size-asian="12pt" style:font-weight-asian="bold" style:font-name-complex="CAAAAA+TimesNewRomanPSMT" style:font-size-complex="12pt" style:font-weight-complex="bold"/>
    </style:style>
    <style:style style:name="P16" style:family="paragraph" style:parent-style-name="Table_20_Contents"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17" style:family="paragraph" style:parent-style-name="Table_20_Contents">
      <style:paragraph-properties style:snap-to-layout-grid="fals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P20" style:family="paragraph">
      <style:paragraph-properties style:writing-mode="lr-tb"/>
    </style:style>
    <style:style style:name="T1" style:family="text">
      <style:text-properties style:font-name="CAAAAA+TimesNewRomanPSMT" fo:font-size="12pt" style:font-name-asian="CAAAAA+TimesNewRomanPSMT" style:font-size-asian="12pt" style:font-name-complex="CAAAAA+TimesNewRomanPSMT" style:font-size-complex="12pt"/>
    </style:style>
    <style:style style:name="T2" style:family="text">
      <style:text-properties style:font-name="CAAAAA+TimesNewRomanPSMT" fo:font-size="12pt" fo:font-weight="bold" style:font-name-asian="CAAAAA+TimesNewRomanPSMT" style:font-size-asian="12pt" style:font-weight-asian="bold" style:font-name-complex="CAAAAA+TimesNewRomanPSMT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ormulario para propuestas de talleres o cursos 2017</text:p>
      <text:p text:style-name="P2">SALÓN KRUGER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9">Fecha de recibido: <text:s text:c="33"/>Funcionario: </text:p>
            <text:p text:style-name="P8"/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A ser llenado por el funcionario del Centro Comunal Zonal 3</text:p>
          </table:table-cell>
          <table:table-cell table:style-name="Tabla1.B2" office:value-type="string">
            <text:p text:style-name="P6"/>
          </table:table-cell>
          <table:table-cell table:style-name="Tabla1.C2" office:value-type="string">
            <text:p text:style-name="P6"/>
          </table:table-cell>
        </table:table-row>
      </table:table>
      <text:p text:style-name="P1"/>
      <text:p text:style-name="P5"/>
      <text:p text:style-name="P10">Nombre completo:</text:p>
      <text:p text:style-name="P10"/>
      <text:p text:style-name="P13"><text:span text:style-name="T1"><text:s/>________________________________________________________________</text:span></text:p>
      <text:p text:style-name="P10"/>
      <text:p text:style-name="P10">C.I.: _______________________ Teléfono: __________________________________________</text:p>
      <text:p text:style-name="P10"/>
      <text:p text:style-name="P10">Domicilio: _____________________________________________ </text:p>
      <text:p text:style-name="P10"/>
      <text:p text:style-name="P10">Barrio: ________________________________________________</text:p>
      <text:p text:style-name="P10"/>
      <text:p text:style-name="P10">Correo electrónico:</text:p>
      <text:p text:style-name="P10"/>
      <text:p text:style-name="P13"><text:span text:style-name="T1"><text:s/>________________________________________________________________</text:span></text:p>
      <text:p text:style-name="P10"/>
      <text:p text:style-name="P15">Breve reseña curricular </text:p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0"><text:soft-page-break/>Nombre del curso o taller: __________________________________________________________</text:p>
      <text:p text:style-name="P10"/>
      <text:p text:style-name="P12">Público al que se dirige (marcar con una x): </text:p>
      <text:p text:style-name="P10"><draw:custom-shape text:anchor-type="char" draw:z-index="0" draw:style-name="gr1" draw:text-style-name="P20" svg:width="0.906cm" svg:height="0.671cm" svg:x="4.046cm" svg:y="0.236cm"><text:p/><draw:enhanced-geometry svg:viewBox="0 0 21600 21600" draw:type="rectangle" draw:enhanced-path="M 0 0 L 21600 0 21600 21600 0 21600 0 0 Z N"/></draw:custom-shape></text:p>
      <text:p text:style-name="P10">Niños </text:p>
      <text:p text:style-name="P10"><draw:custom-shape text:anchor-type="char" draw:z-index="1" draw:style-name="gr1" draw:text-style-name="P20" svg:width="0.906cm" svg:height="0.671cm" svg:x="4.078cm" svg:y="0.288cm"><text:p/><draw:enhanced-geometry svg:viewBox="0 0 21600 21600" draw:type="rectangle" draw:enhanced-path="M 0 0 L 21600 0 21600 21600 0 21600 0 0 Z N"/></draw:custom-shape></text:p>
      <text:p text:style-name="P10">Adolescentes </text:p>
      <text:p text:style-name="P10"><draw:custom-shape text:anchor-type="char" draw:z-index="2" draw:style-name="gr1" draw:text-style-name="P20" svg:width="0.906cm" svg:height="0.671cm" svg:x="4.078cm" svg:y="0.307cm"><text:p/><draw:enhanced-geometry svg:viewBox="0 0 21600 21600" draw:type="rectangle" draw:enhanced-path="M 0 0 L 21600 0 21600 21600 0 21600 0 0 Z N"/></draw:custom-shape></text:p>
      <text:p text:style-name="P10">Adultos</text:p>
      <text:p text:style-name="P10"><draw:custom-shape text:anchor-type="char" draw:z-index="3" draw:style-name="gr1" draw:text-style-name="P20" svg:width="0.906cm" svg:height="0.671cm" svg:x="4.078cm" svg:y="0.319cm"><text:p/><draw:enhanced-geometry svg:viewBox="0 0 21600 21600" draw:type="rectangle" draw:enhanced-path="M 0 0 L 21600 0 21600 21600 0 21600 0 0 Z N"/></draw:custom-shape></text:p>
      <text:p text:style-name="P10">Adultos mayores</text:p>
      <text:p text:style-name="P10"/>
      <text:p text:style-name="P10">En caso de ser necesario identificar tramos etáreos </text:p>
      <text:p text:style-name="P10"/>
      <text:p text:style-name="P12">Carga horaria diaria (marcar con una x): </text:p>
      <text:p text:style-name="P10"><draw:custom-shape text:anchor-type="char" draw:z-index="4" draw:style-name="gr1" draw:text-style-name="P20" svg:width="0.906cm" svg:height="0.671cm" svg:x="2.538cm" svg:y="0.353cm"><text:p/><draw:enhanced-geometry svg:viewBox="0 0 21600 21600" draw:type="rectangle" draw:enhanced-path="M 0 0 L 21600 0 21600 21600 0 21600 0 0 Z N"/></draw:custom-shape></text:p>
      <text:p text:style-name="P10">1 hora</text:p>
      <text:p text:style-name="P10"><draw:custom-shape text:anchor-type="char" draw:z-index="5" draw:style-name="gr1" draw:text-style-name="P20" svg:width="0.906cm" svg:height="0.671cm" svg:x="2.505cm" svg:y="0.453cm"><text:p/><draw:enhanced-geometry svg:viewBox="0 0 21600 21600" draw:type="rectangle" draw:enhanced-path="M 0 0 L 21600 0 21600 21600 0 21600 0 0 Z N"/></draw:custom-shape></text:p>
      <text:p text:style-name="P10">1 ½ horas</text:p>
      <text:p text:style-name="P10"/>
      <text:p text:style-name="P13"><draw:custom-shape text:anchor-type="char" draw:z-index="6" draw:style-name="gr1" draw:text-style-name="P20" svg:width="0.906cm" svg:height="0.671cm" svg:x="2.505cm" svg:y="0.06cm"><text:p/><draw:enhanced-geometry svg:viewBox="0 0 21600 21600" draw:type="rectangle" draw:enhanced-path="M 0 0 L 21600 0 21600 21600 0 21600 0 0 Z N"/></draw:custom-shape><text:span text:style-name="T1">2 horas</text:span></text:p>
      <text:p text:style-name="P10"/>
      <text:p text:style-name="P12">Frecuencia semanal (marcar con una x): </text:p>
      <text:p text:style-name="P10"><draw:custom-shape text:anchor-type="char" draw:z-index="7" draw:style-name="gr1" draw:text-style-name="P20" svg:width="0.906cm" svg:height="0.671cm" svg:x="4.581cm" svg:y="0.386cm"><text:p/><draw:enhanced-geometry svg:viewBox="0 0 21600 21600" draw:type="rectangle" draw:enhanced-path="M 0 0 L 21600 0 21600 21600 0 21600 0 0 Z N"/></draw:custom-shape></text:p>
      <text:p text:style-name="P10">1 vez por semana</text:p>
      <text:p text:style-name="P10"/>
      <text:p text:style-name="P13"><draw:custom-shape text:anchor-type="char" draw:z-index="8" draw:style-name="gr1" draw:text-style-name="P20" svg:width="0.906cm" svg:height="0.671cm" svg:x="4.547cm" svg:y="0.026cm"><text:p/><draw:enhanced-geometry svg:viewBox="0 0 21600 21600" draw:type="rectangle" draw:enhanced-path="M 0 0 L 21600 0 21600 21600 0 21600 0 0 Z N"/></draw:custom-shape><text:span text:style-name="T1">2 veces por semana</text:span></text:p>
      <text:p text:style-name="P10"/>
      <text:p text:style-name="P10"/>
      <text:p text:style-name="P12">Objetivos del curso o taller:</text:p>
      <text:p text:style-name="P1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2"><text:soft-page-break/>Fundamentación y aportes que la propuesta haría a la zona:</text:p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3"/>
      <text:p text:style-name="P12">Descripción y características del taller o curso:</text:p>
      <text:p text:style-name="P1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3"><text:span text:style-name="T2">Firma:</text:span><text:span text:style-name="T1"> _____________________________________</text:span></text:p>
      <text:p text:style-name="P10"/>
      <text:p text:style-name="P7"><text:span text:style-name="T2">Aclaración de firma </text:span><text:span text:style-name="T1">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UY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3:58:35</meta:creation-date>
    <meta:print-date>2014-12-10T17:16:00</meta:print-date>
    <meta:editing-duration>PT574H11M08S</meta:editing-duration>
    <meta:document-statistic meta:table-count="5" meta:image-count="0" meta:object-count="0" meta:page-count="3" meta:paragraph-count="31" meta:word-count="126" meta:character-count="1169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