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" svg:font-family="Arial" style:font-family-generic="swiss"/>
    <style:font-face style:name="Caladea1" svg:font-family="Caladea" style:font-pitch="variable"/>
    <style:font-face style:name="Georgia1" svg:font-family="Georgi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cm" fo:line-height="115%" fo:text-align="justify" style:justify-single-word="false" fo:orphans="0" fo:widows="0"/>
    </style:style>
    <style:style style:name="P2" style:family="paragraph" style:parent-style-name="Standard">
      <style:paragraph-properties fo:margin-top="0.101cm" fo:margin-bottom="0cm" fo:line-height="115%" fo:text-align="center" style:justify-single-word="false" fo:orphans="0" fo:widows="0"/>
    </style:style>
    <style:style style:name="P3" style:family="paragraph" style:parent-style-name="Standard">
      <style:paragraph-properties fo:margin-top="0.101cm" fo:margin-bottom="0cm" fo:line-height="115%" fo:text-align="start" style:justify-single-word="false" fo:orphans="0" fo:widows="0"/>
    </style:style>
    <style:style style:name="P4" style:family="paragraph" style:parent-style-name="Standard">
      <style:paragraph-properties fo:margin-top="0.101cm" fo:margin-bottom="0cm" fo:line-height="115%" fo:orphans="0" fo:widows="0"/>
    </style:style>
    <style:style style:name="P5" style:family="paragraph" style:parent-style-name="Standard" style:list-style-name="WW8Num3">
      <style:paragraph-properties fo:margin-top="0.101cm" fo:margin-bottom="0cm" fo:line-height="115%" fo:text-align="justify" style:justify-single-word="false" fo:orphans="0" fo:widows="0"/>
      <style:text-properties fo:color="#00000a"/>
    </style:style>
    <style:style style:name="P6" style:family="paragraph" style:parent-style-name="Standard">
      <style:paragraph-properties fo:margin-top="0.101cm" fo:margin-bottom="0cm" fo:line-height="115%" fo:orphans="0" fo:widows="0"/>
      <style:text-properties fo:color="#00000a"/>
    </style:style>
    <style:style style:name="P7" style:family="paragraph" style:parent-style-name="Standard">
      <style:paragraph-properties fo:margin-top="0.101cm" fo:margin-bottom="0cm" fo:line-height="115%" fo:text-align="center" style:justify-single-word="false" fo:orphans="0" fo:widows="0"/>
      <style:text-properties fo:color="#00000a" style:text-position="0% 100%" fo:font-size="11pt" fo:font-style="italic" fo:font-weight="bold" style:font-size-asian="11pt" style:font-style-asian="italic" style:font-weight-asian="bold"/>
    </style:style>
    <style:style style:name="P8" style:family="paragraph" style:parent-style-name="Standard">
      <style:paragraph-properties fo:margin-top="0.101cm" fo:margin-bottom="0cm" fo:line-height="150%" fo:text-align="start" style:justify-single-word="false" fo:orphans="0" fo:widows="0"/>
      <style:text-properties fo:color="#00000a" style:text-position="0% 100%" fo:font-size="11pt" fo:font-weight="bold" style:font-size-asian="11pt" style:font-weight-asian="bold"/>
    </style:style>
    <style:style style:name="P9" style:family="paragraph" style:parent-style-name="Standard">
      <style:paragraph-properties fo:margin-top="0.101cm" fo:margin-bottom="0cm" fo:line-height="150%" fo:text-align="justify" style:justify-single-word="false" fo:orphans="0" fo:widows="0"/>
      <style:text-properties fo:color="#00000a" style:text-position="0% 100%" fo:font-size="11pt" fo:font-weight="bold" style:font-size-asian="11pt" style:font-weight-asian="bold"/>
    </style:style>
    <style:style style:name="P10" style:family="paragraph" style:parent-style-name="Standard">
      <style:paragraph-properties fo:margin-top="0.101cm" fo:margin-bottom="0cm" fo:line-height="150%" fo:text-align="start" style:justify-single-word="false" fo:orphans="0" fo:widows="0"/>
      <style:text-properties fo:color="#00000a" style:text-position="0% 100%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top="0.101cm" fo:margin-bottom="0cm" fo:line-height="115%" fo:text-align="justify" style:justify-single-word="false" fo:orphans="0" fo:widows="0"/>
      <style:text-properties fo:color="#00000a" fo:font-weight="bold" style:font-weight-asian="bold"/>
    </style:style>
    <style:style style:name="P12" style:family="paragraph" style:parent-style-name="Standard">
      <style:paragraph-properties fo:margin-top="0.101cm" fo:margin-bottom="0cm" fo:line-height="115%" fo:orphans="0" fo:widows="0"/>
      <style:text-properties fo:color="#00000a" fo:font-weight="bold" style:font-weight-asian="bold" style:font-weight-complex="bold"/>
    </style:style>
    <style:style style:name="P13" style:family="paragraph" style:parent-style-name="Standard">
      <style:paragraph-properties fo:margin-top="0.101cm" fo:margin-bottom="0cm" fo:line-height="150%" fo:orphans="0" fo:widows="0"/>
      <style:text-properties fo:color="#00000a" fo:font-weight="bold" style:font-weight-asian="bold"/>
    </style:style>
    <style:style style:name="P14" style:family="paragraph" style:parent-style-name="Standard">
      <style:paragraph-properties fo:margin-top="0.101cm" fo:margin-bottom="0cm" fo:line-height="115%" fo:text-align="justify" style:justify-single-word="false" fo:orphans="0" fo:widows="0"/>
      <style:text-properties fo:color="#00000a" fo:font-style="italic" style:font-style-asian="italic" style:font-style-complex="italic"/>
    </style:style>
    <style:style style:name="P15" style:family="paragraph" style:parent-style-name="Standard">
      <style:paragraph-properties fo:margin-top="0.101cm" fo:margin-bottom="0cm" style:line-height-at-least="0.176cm" fo:text-align="center" style:justify-single-word="false" fo:orphans="0" fo:widows="0"/>
      <style:text-properties fo:color="#00000a" fo:font-style="italic" fo:font-weight="bold" style:font-style-asian="italic" style:font-weight-asian="bold"/>
    </style:style>
    <style:style style:name="P16" style:family="paragraph" style:parent-style-name="Standard">
      <style:paragraph-properties fo:margin-top="0.101cm" fo:margin-bottom="0cm" fo:line-height="115%" fo:text-align="justify" style:justify-single-word="false" fo:orphans="0" fo:widows="0"/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top="0.101cm" fo:margin-bottom="0cm" style:line-height-at-least="0.176cm" fo:text-align="center" style:justify-single-word="false" fo:orphans="0" fo:widows="0"/>
    </style:style>
    <style:style style:name="P18" style:family="paragraph" style:parent-style-name="Standard">
      <style:paragraph-properties fo:margin-top="0.101cm" fo:margin-bottom="0cm" fo:line-height="150%" fo:orphans="0" fo:widows="0"/>
    </style:style>
    <style:style style:name="P19" style:family="paragraph" style:parent-style-name="Standard">
      <style:paragraph-properties fo:margin-top="0.101cm" fo:margin-bottom="0cm" fo:line-height="150%" fo:text-align="start" style:justify-single-word="false" fo:orphans="0" fo:widows="0"/>
    </style:style>
    <style:style style:name="P20" style:family="paragraph" style:parent-style-name="Standard" style:master-page-name="Standard">
      <style:paragraph-properties fo:margin-top="0.101cm" fo:margin-bottom="0cm" fo:line-height="115%" fo:text-align="justify" style:justify-single-word="false" fo:orphans="0" fo:widows="0" style:page-number="1"/>
    </style:style>
    <style:style style:name="P21" style:family="paragraph" style:parent-style-name="Standard">
      <style:paragraph-properties fo:margin-left="0cm" fo:margin-right="0cm" fo:margin-top="0.101cm" fo:margin-bottom="0cm" fo:line-height="115%" fo:text-align="justify" style:justify-single-word="false" fo:orphans="0" fo:widows="0" fo:text-indent="1.27cm" style:auto-text-indent="false"/>
    </style:style>
    <style:style style:name="P22" style:family="paragraph" style:parent-style-name="Standard">
      <style:paragraph-properties fo:margin-top="0.101cm" fo:margin-bottom="0.101cm" fo:line-height="115%" fo:text-align="justify" style:justify-single-word="false" fo:orphans="0" fo:widows="0"/>
    </style:style>
    <style:style style:name="P23" style:family="paragraph" style:parent-style-name="Standard">
      <style:paragraph-properties fo:margin-top="0.101cm" fo:margin-bottom="0.101cm" style:line-height-at-least="0.176cm" fo:orphans="0" fo:widows="0"/>
    </style:style>
    <style:style style:name="P24" style:family="paragraph" style:parent-style-name="Standard">
      <style:paragraph-properties fo:margin-top="0.101cm" fo:margin-bottom="0.101cm" style:line-height-at-least="0.176cm" fo:text-align="justify" style:justify-single-word="false" fo:orphans="0" fo:widows="0"/>
    </style:style>
    <style:style style:name="P25" style:family="paragraph" style:parent-style-name="Standard" style:list-style-name="WW8Num2">
      <style:paragraph-properties fo:margin-left="1.27cm" fo:margin-right="0cm" fo:margin-top="0.199cm" fo:margin-bottom="0.199cm" fo:line-height="115%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Standard" style:list-style-name="WW8Num2">
      <style:paragraph-properties fo:margin-left="1.27cm" fo:margin-right="0cm" fo:margin-top="0.199cm" fo:margin-bottom="0.199cm" fo:line-height="115%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  <style:text-properties fo:color="#00000a"/>
    </style:style>
    <style:style style:name="P27" style:family="paragraph" style:parent-style-name="Standard" style:list-style-name="WW8Num2">
      <style:paragraph-properties fo:margin-left="1.27cm" fo:margin-right="0cm" fo:margin-top="0.199cm" fo:margin-bottom="0.199cm" fo:text-align="justify" style:justify-single-word="false" fo:orphans="0" fo:widows="0" fo:text-indent="-0.635cm" style:auto-text-indent="false"/>
      <style:text-properties fo:color="#00000a"/>
    </style:style>
    <style:style style:name="P28" style:family="paragraph" style:parent-style-name="Standard">
      <style:paragraph-properties fo:margin-top="0.199cm" fo:margin-bottom="0.199cm" fo:line-height="115%" fo:text-align="justify" style:justify-single-word="false" fo:orphans="0" fo:widows="0"/>
    </style:style>
    <style:style style:name="P29" style:family="paragraph" style:parent-style-name="Standard">
      <style:paragraph-properties fo:margin-top="0cm" fo:margin-bottom="0cm" fo:line-height="115%" fo:text-align="center" style:justify-single-word="false" fo:orphans="0" fo:widows="0"/>
    </style:style>
    <style:style style:name="P30" style:family="paragraph" style:parent-style-name="Standard">
      <style:paragraph-properties fo:margin-top="0cm" fo:margin-bottom="0cm" fo:line-height="115%" fo:text-align="justify" style:justify-single-word="false" fo:orphans="0" fo:widows="0"/>
    </style:style>
    <style:style style:name="P31" style:family="paragraph" style:parent-style-name="Standard">
      <style:paragraph-properties fo:margin-top="0cm" fo:margin-bottom="0cm" fo:line-height="115%" fo:text-align="start" style:justify-single-word="false" fo:orphans="0" fo:widows="0"/>
    </style:style>
    <style:style style:name="P32" style:family="paragraph" style:parent-style-name="Standard">
      <style:paragraph-properties fo:margin-top="0cm" fo:margin-bottom="0cm" fo:line-height="115%" fo:text-align="start" style:justify-single-word="false" fo:orphans="0" fo:widows="0"/>
      <style:text-properties fo:color="#00000a"/>
    </style:style>
    <style:style style:name="P33" style:family="paragraph" style:parent-style-name="Standard">
      <style:paragraph-properties fo:margin-top="0cm" fo:margin-bottom="0cm" fo:line-height="115%" fo:text-align="center" style:justify-single-word="false" fo:orphans="0" fo:widows="0"/>
      <style:text-properties fo:color="#00000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4" style:family="paragraph" style:parent-style-name="Standard">
      <style:paragraph-properties fo:margin-top="0cm" fo:margin-bottom="0cm" fo:text-align="center" style:justify-single-word="false"/>
    </style:style>
    <style:style style:name="P35" style:family="paragraph" style:parent-style-name="Standard">
      <style:paragraph-properties fo:margin-top="0cm" fo:margin-bottom="0cm" fo:text-align="center" style:justify-single-word="false"/>
      <style:text-properties fo:color="#b7b7b7"/>
    </style:style>
    <style:style style:name="P36" style:family="paragraph" style:parent-style-name="Standard">
      <style:paragraph-properties fo:margin-top="0cm" fo:margin-bottom="0cm" fo:line-height="115%" fo:text-align="center" style:justify-single-word="false" fo:orphans="0" fo:widows="0" fo:break-before="page"/>
      <style:text-properties fo:color="#00000a" fo:font-weight="bold" style:font-weight-asian="bold"/>
    </style:style>
    <style:style style:name="T1" style:family="text">
      <style:text-properties fo:color="#00000a"/>
    </style:style>
    <style:style style:name="T2" style:family="text">
      <style:text-properties fo:color="#00000a" fo:font-style="italic" style:font-style-asian="italic"/>
    </style:style>
    <style:style style:name="T3" style:family="text">
      <style:text-properties fo:color="#00000a" fo:font-style="italic" fo:font-weight="bold" style:font-style-asian="italic" style:font-weight-asian="bold"/>
    </style:style>
    <style:style style:name="T4" style:family="text">
      <style:text-properties fo:color="#00000a" style:text-position="0% 100%" fo:font-size="11pt" style:font-size-asian="11pt"/>
    </style:style>
    <style:style style:name="T5" style:family="text">
      <style:text-properties fo:color="#00000a" style:text-position="0% 100%" fo:font-size="11pt" fo:font-style="italic" fo:font-weight="bold" style:font-size-asian="11pt" style:font-style-asian="italic" style:font-weight-asian="bold"/>
    </style:style>
    <style:style style:name="T6" style:family="text">
      <style:text-properties fo:color="#00000a" style:text-position="0% 100%" fo:font-size="11pt" fo:font-style="italic" fo:font-weight="normal" style:font-size-asian="11pt" style:font-style-asian="italic" style:font-weight-asian="normal"/>
    </style:style>
    <style:style style:name="T7" style:family="text">
      <style:text-properties fo:color="#00000a" style:text-position="0% 100%" fo:font-size="11pt" fo:font-weight="normal" style:font-size-asian="11pt" style:font-weight-asian="normal"/>
    </style:style>
    <style:style style:name="T8" style:family="text">
      <style:text-properties fo:color="#00000a" style:text-position="0% 100%" fo:font-size="11pt" fo:font-weight="bold" style:font-size-asian="11pt" style:font-weight-asian="bold"/>
    </style:style>
    <style:style style:name="T9" style:family="text">
      <style:text-properties fo:color="#00000a" style:text-position="0% 100%" fo:font-size="11pt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style="normal" style:font-style-asian="normal" style:font-style-complex="normal"/>
    </style:style>
    <style:style style:name="T12" style:family="text">
      <style:text-properties fo:color="#00000a" style:text-underline-style="solid" style:text-underline-width="auto" style:text-underline-color="font-color" fo:font-weight="bold" style:font-weight-asian="bold"/>
    </style:style>
    <style:style style:name="T13" style:family="text">
      <style:text-properties style:text-position="0% 100%"/>
    </style:style>
    <style:style style:name="T14" style:family="text">
      <style:text-properties fo:color="#000080"/>
    </style:style>
    <style:style style:name="T15" style:family="text">
      <style:text-properties fo:color="#000000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color="#999999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<text:span text:style-name="T3">3er</text:span><text:span text:style-name="T5">. ENCUENTRO INTERGENERACIONAL CON LA CULTURA</text:span></text:p>
      <text:p text:style-name="P7">EN LOS BULEVARES</text:p>
      <text:p text:style-name="P2"/>
      <text:p text:style-name="P2"><text:span text:style-name="T4">LLAMADO </text:span><text:span text:style-name="T1">a </text:span><text:span text:style-name="T4">ARTISTAS, ARTESANOS e INSTITUCIONES</text:span></text:p>
      <text:p text:style-name="P3"/>
      <text:p text:style-name="P21"><text:span text:style-name="T1">En el</text:span><text:span text:style-name="T7"> año 2014, la Mesa de Coordinac</text:span><text:span text:style-name="T1">ión Zonal Los Bulevares</text:span><text:span text:style-name="T7"> inició un proyecto </text:span><text:span text:style-name="T1">llamado</text:span><text:span text:style-name="T7"> </text:span><text:span text:style-name="T6">Encuentro Intergeneracional con la cultura</text:span><text:span text:style-name="T7">, cuyo objetivo es promover la integración, identidad, participación, patrimonio cultural e identidad de la zona. El mismo continuó </text:span><text:span text:style-name="T1">en el 2015 y este año se comenzó a trabajar en una tercera edición.</text:span></text:p>
      <text:p text:style-name="P21"><text:span text:style-name="T7">Una de las actividades relacionadas con el proyecto socio-cultural es la </text:span><text:span text:style-name="T8">realización de una F</text:span><text:span text:style-name="T10">eria Cultural y Artesanal</text:span><text:span text:style-name="T7">, </text:span><text:span text:style-name="T1">que tendrá lugar el </text:span><text:span text:style-name="T7">día viernes </text:span><text:span text:style-name="T10">11</text:span><text:span text:style-name="T8"> de noviembre a partir de las 16 hs,</text:span><text:span text:style-name="T7"> en la Asociación de Fomento Los Bulevares. Por este motivo, tenemos el agrado de </text:span><text:span text:style-name="T1">invitar a</text:span><text:span text:style-name="T7"> participar de la misma, </text:span><text:span text:style-name="T1">convocando</text:span><text:span text:style-name="T7"> a artista</text:span><text:span text:style-name="T1">s,</text:span><text:span text:style-name="T7"> artesanos e ins</text:span><text:span text:style-name="T1">tituciones que deseen exponer ese día.</text:span><text:span text:style-name="T7"> </text:span><text:span text:style-name="T1">Dicha invitación está dirigida principalmente a quienes residen en la zona 18 de Montevideo, dando lugar este año a la participación de personas interesadas de otras zonas del municipio así como visitantes.</text:span></text:p>
      <text:p text:style-name="P1"/>
      <text:p text:style-name="P11">Días y lugares de inscripción:</text:p>
      <text:p text:style-name="P4"/>
      <text:p text:style-name="P12">Fecha: desde el 06 al 30 de octubre de 2016.</text:p>
      <text:p text:style-name="P6"/>
      <text:p text:style-name="P6">Personalmente en los lugares: </text:p>
      <text:list xml:id="list1274510177" text:style-name="WW8Num3">
        <text:list-item>
          <text:p text:style-name="P5">Asociación de Fomento Los Bulevares (Ideario Artiguista 2145, miércoles de 9.30 a 13 hs y lunes de 13.30 a 16.30 hs).</text:p>
        </text:list-item>
        <text:list-item>
          <text:p text:style-name="P5">CCZ 18 (Cibils 6302 esq. Rómulo Guerrini, lunes a viernes, de 10 a 15.30 hs).</text:p>
        </text:list-item>
      </text:list>
      <text:p text:style-name="P2"/>
      <text:p text:style-name="P2"><text:span text:style-name="T1">O por correo electrónico: </text:span><text:a xlink:type="simple" xlink:href="mailto:bulesociocultural2016@gmail.com"><text:span text:style-name="Internet_20_link">bulesociocultural2016@gmail.com</text:span></text:a> / <text:a xlink:type="simple" xlink:href="mailto:comunal18@gmail.com"><text:span text:style-name="Internet_20_link">comunal18@gmail.com</text:span></text:a><text:span text:style-name="T14"> </text:span><text:span text:style-name="T15">(Asunto: Inscripción Feria Los Bulevares)</text:span></text:p>
      <text:p text:style-name="P4"/>
      <text:p text:style-name="P14">Por cualquier duda o información adicional se puede llamar al: </text:p>
      <text:p text:style-name="P16">2312.95.05 – 092 450 280 – 1950 7682.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/>
      <text:p text:style-name="P2"><text:span text:style-name="T3">3er</text:span><text:span text:style-name="T5">. ENCUENTRO INTERGENERACIONAL CON LA CULTURA</text:span></text:p>
      <text:p text:style-name="P7">EN LOS BULEVARES</text:p>
      <text:p text:style-name="P22"/>
      <text:p text:style-name="P22"/>
      <text:p text:style-name="P22"/>
      <text:p text:style-name="P22"><text:span text:style-name="T10">B</text:span><text:span text:style-name="T8">ases del llamado:</text:span></text:p>
      <text:p text:style-name="P22"/>
      <text:list xml:id="list435021956" text:style-name="WW8Num2">
        <text:list-item>
          <text:p text:style-name="P26">Cupos: Se prevén 35 lugares para stands, de los cuales se adjudicará 20 a artesanos de la zona 18; 10 al resto del Municipio A (zonas 17 y 14) y 5 a visitantes. En caso de que se superen las 35 inscripciones, se realizará sorteo según categoría.</text:p>
        </text:list-item>
        <text:list-item>
          <text:p text:style-name="P27">Cada expositor se hará responsable del armado y decoración del stand. Se debe especificar la extensión del mismo, siendo posible solicitar un máximo de 2 metros de ancho. </text:p>
        </text:list-item>
        <text:list-item>
          <text:p text:style-name="P25"><text:span text:style-name="T7">Se entiende por artesanías</text:span><text:span text:style-name="T1"> a</text:span><text:span text:style-name="T7"> todos aquellos productos o manualidades realizados por las propias manos de la persona </text:span><text:span text:style-name="T1">inscripta</text:span><text:span text:style-name="T7">. Por lo tanto </text:span><text:span text:style-name="T4">no podrán participar productos de reventa.</text:span></text:p>
        </text:list-item>
        <text:list-item>
          <text:p text:style-name="P26">A quienes se inscriban como artesanos podrán vender sus productos y se les solicitará la donación de un artículo de su mercadería, el cual será empleado como premio en una Margarita que habrá el día de la feria. </text:p>
        </text:list-item>
        <text:list-item>
          <text:p text:style-name="P25"><text:span text:style-name="T1">Para la realización de e</text:span><text:span text:style-name="T7">spectáculos artísticos,</text:span><text:span text:style-name="T1"> s</text:span><text:span text:style-name="T7">e convoca a artistas de todos los estilos</text:span><text:span text:style-name="T1">. Su selección queda a criterio de la comisión organizadora de la feria.</text:span></text:p>
        </text:list-item>
        <text:list-item>
          <text:p text:style-name="P25"><text:span text:style-name="T7">Se convoca a las Instituciones presentes en la zona a exponer los trabajos</text:span><text:span text:style-name="T1"> </text:span><text:span text:style-name="T7">realizados en el año.</text:span></text:p>
        </text:list-item>
        <text:list-item>
          <text:p text:style-name="P26">Se realizará una reunión previa de organización y eventual sorteo, en día y horario a confirmar.</text:p>
        </text:list-item>
      </text:list>
      <text:p text:style-name="P28"/>
      <text:p text:style-name="P1"><text:span text:style-name="T11">Por consultas: </text:span><text:span text:style-name="T16">2312.95.05 – 092 450 280 – 1950 7682.</text:span></text:p>
      <text:p text:style-name="P3"><text:a xlink:type="simple" xlink:href="mailto:bulesociocultural2016@gmail.com"><text:span text:style-name="Internet_20_link"><text:span text:style-name="T16">bulesociocultural2016@gmail.com</text:span></text:span></text:a><text:span text:style-name="T16"> <text:s/></text:span></text:p>
      <text:p text:style-name="P3"><text:a xlink:type="simple" xlink:href="mailto:comunal18@gmail.com"><text:span text:style-name="Internet_20_link"><text:span text:style-name="T16">comunal18@gmail.com</text:span></text:span></text:a></text:p>
      <text:p text:style-name="P17"/>
      <text:p text:style-name="P17"/>
      <text:p text:style-name="Standard"/>
      <text:p text:style-name="P36"/>
      <text:p text:style-name="P33">Ficha de inscripción para artesanos, artistas e instituciones</text:p>
      <text:p text:style-name="P15">3er. ENCUENTRO INTERGENERACIONAL CON LA CULTURA</text:p>
      <text:p text:style-name="P15">EN LOS BULEVARES</text:p>
      <text:p text:style-name="P29"/>
      <text:p text:style-name="P29"/>
      <text:p text:style-name="P18"><text:span text:style-name="T8">CATEGO</text:span><text:span text:style-name="T10">RÍ</text:span><text:span text:style-name="T8">A (marque y complete la opción que sea):</text:span></text:p>
      <text:p text:style-name="P8">1. Artesanías / manualidades: ______Especifique:____________________________</text:p>
      <text:p text:style-name="P19"><text:span text:style-name="T8">Extensión en ancho (máx. 2 metros):</text:span><text:span text:style-name="T9">___________</text:span></text:p>
      <text:p text:style-name="P10"/>
      <text:p text:style-name="P8">2.Espectáculo artístico: _____Especifique estilo y nombre:____________________ ______________________________________________________________________</text:p>
      <text:p text:style-name="P8">Duración:_________________</text:p>
      <text:p text:style-name="P10"/>
      <text:p text:style-name="P8">3.Institución: _______________________________________________________</text:p>
      <text:p text:style-name="P18"><text:span text:style-name="T10">Extensión en ancho (máx. 2 metros):</text:span><text:span text:style-name="T12">___________</text:span></text:p>
      <text:p text:style-name="P13"/>
      <text:p text:style-name="P9">DATOS PERSONALES:</text:p>
      <text:p text:style-name="P9">Nombre completo de la persona referente:__________________________________ </text:p>
      <text:p text:style-name="P9">Cel. / Tel. de contacto:___________________________________________________</text:p>
      <text:p text:style-name="P9">Dirección:_____________________________________________________________ </text:p>
      <text:p text:style-name="P9">Mail:__________________________________________________________________</text:p>
      <text:p text:style-name="P30">______________________________________________________________________</text:p>
      <text:p text:style-name="P23"/>
      <text:p text:style-name="P23"><text:span text:style-name="T8">CONSTANCIA DE INSCRIPCI</text:span><text:span text:style-name="T10">Ó</text:span><text:span text:style-name="T8">N</text:span></text:p>
      <text:p text:style-name="P23"/>
      <text:p text:style-name="P24"><text:span text:style-name="T7">Se deja constancia que en el día___________, el Sr/a___________________________</text:span><text:span text:style-name="T1"> <text:s text:c="51"/></text:span><text:span text:style-name="T7">se inscribió para participar en la F</text:span><text:span text:style-name="T1">e</text:span><text:span text:style-name="T7">ria Cultural y Artesanal a realizarse en el marco del </text:span><text:span text:style-name="T6">3er Encuentro Intergener</text:span><text:span text:style-name="T2">acional con la Cultura</text:span><text:span text:style-name="T7">, que será el día </text:span><text:span text:style-name="T1">11</text:span><text:span text:style-name="T7"> de noviembre de 2016, en el predio de la Asociación de Fomento Los Bulevares, ubicado en Ideario Artiguista 2145, a partir de las 16 hs.</text:span></text:p>
      <text:p text:style-name="P32"/>
      <text:p text:style-name="P32">Por Comisión Organizadora:</text:p>
      <text:p text:style-name="P31"/>
      <text:p text:style-name="P31"/>
      <text:p text:style-name="P32">Por responsable de la propuest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Arial" svg:font-family="Arial" style:font-family-generic="swiss"/>
    <style:font-face style:name="Caladea1" svg:font-family="Caladea" style:font-pitch="variable"/>
    <style:font-face style:name="Georgia1" svg:font-family="Georgi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UY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writing-mode="lr-tb"/>
      <style:text-properties fo:font-variant="normal" fo:text-transform="none" fo:color="#000000" style:text-line-through-style="none" style:text-position="0% 100%" style:font-name="Arial1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adea" fo:font-size="14pt" style:font-name-asian="Caladea1" style:font-size-asian="14pt" style:font-name-complex="Calade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writing-mode="lr-tb"/>
      <style:text-properties fo:font-variant="normal" fo:text-transform="none" fo:color="#000000" style:text-line-through-style="none" style:text-position="0% 100%" style:font-name="Arial1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line-height-at-least="0.176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line-height-at-least="0.176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line-height-at-least="0.176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line-height-at-least="0.176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line-height-at-least="0.176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line-height-at-least="0.176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class="chapter">
      <style:paragraph-properties fo:margin-top="0.847cm" fo:margin-bottom="0.212cm" style:line-height-at-least="0.176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class="chapter">
      <style:paragraph-properties fo:margin-top="0.635cm" fo:margin-bottom="0.141cm" style:line-height-at-least="0.176cm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2z0" style:family="text">
      <style:text-properties style:text-position="0% 100%" style:font-name="Arial" fo:font-size="11pt" fo:font-weight="normal" style:font-size-asian="11pt" style:font-weight-asian="normal" style:font-name-complex="Arial1"/>
    </style:style>
    <style:style style:name="WW8Num2z1" style:family="text">
      <style:text-properties style:text-position="0% 100%" fo:font-size="11pt" style:font-size-asian="11pt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ListLabel_20_1" style:display-name="ListLabel 1" style:family="text">
      <style:text-properties style:text-position="0% 100%" fo:font-size="11pt" fo:font-weight="normal" style:font-name-asian="Arial1" style:font-size-asian="11pt" style:font-weight-asian="normal" style:font-name-complex="Arial1"/>
    </style:style>
    <style:style style:name="ListLabel_20_2" style:display-name="ListLabel 2" style:family="text">
      <style:text-properties style:text-position="0% 100%" fo:font-size="11pt" style:font-size-asian="11pt"/>
    </style:style>
    <style:style style:name="ListLabel_20_3" style:display-name="ListLabel 3" style:family="text">
      <style:text-properties style:text-position="0% 100%" fo:font-size="11pt" style:font-size-asian="11pt"/>
    </style:style>
    <style:style style:name="ListLabel_20_4" style:display-name="ListLabel 4" style:family="text">
      <style:text-properties style:text-position="0% 100%" fo:font-size="11pt" style:font-size-asian="11pt"/>
    </style:style>
    <style:style style:name="ListLabel_20_5" style:display-name="ListLabel 5" style:family="text">
      <style:text-properties style:text-position="0% 100%" fo:font-size="11pt" style:font-size-asian="11pt"/>
    </style:style>
    <style:style style:name="ListLabel_20_6" style:display-name="ListLabel 6" style:family="text">
      <style:text-properties style:text-position="0% 100%" fo:font-size="11pt" style:font-size-asian="11pt"/>
    </style:style>
    <style:style style:name="ListLabel_20_7" style:display-name="ListLabel 7" style:family="text">
      <style:text-properties style:text-position="0% 100%" fo:font-size="11pt" style:font-size-asian="11pt"/>
    </style:style>
    <style:style style:name="ListLabel_20_8" style:display-name="ListLabel 8" style:family="text">
      <style:text-properties style:text-position="0% 100%" fo:font-size="11pt" style:font-size-asian="11pt"/>
    </style:style>
    <style:style style:name="ListLabel_20_9" style:display-name="ListLabel 9" style:family="text">
      <style:text-properties style:text-position="0% 100%"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text-align="center" style:justify-single-word="false"/>
    </style:style>
    <style:style style:name="MP2" style:family="paragraph" style:parent-style-name="Standard">
      <style:paragraph-properties fo:margin-top="0cm" fo:margin-bottom="0cm" fo:text-align="center" style:justify-single-word="false"/>
      <style:text-properties fo:color="#b7b7b7"/>
    </style:style>
    <style:style style:name="MT1" style:family="text">
      <style:text-properties fo:color="#999999" fo:font-size="9pt" style:font-size-asian="9pt" style:font-size-complex="9pt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6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Organiza: Mesa de Coordinación Zonal (MCZ) Los Bulevares</text:p>
      </style:header>
      <style:footer>
        <text:p text:style-name="MP1"><text:span text:style-name="MT1">Apoyan: SOCAT IDH - MIDES; CCZ 18 - Municipio “A”; Programa Esquinas de la Cultura; Gas Sayago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6-10-06T13:51:00</meta:print-date>
    <meta:editing-duration>PT52113H31M44S</meta:editing-duration>
    <meta:document-statistic meta:table-count="0" meta:image-count="0" meta:object-count="0" meta:page-count="3" meta:paragraph-count="48" meta:word-count="647" meta:character-count="4525"/>
    <meta:generator>OpenOffice.org/3.2$Linux OpenOffice.org_project/320m12$Build-9483</meta:generator>
    <meta:user-defined meta:name="Información 1"/>
    <meta:user-defined meta:name="Información 2"/>
    <meta:user-defined meta:name="Información 3"/>
    <meta:user-defined meta:name="Información 4"/>
  </office:meta>
</office:document-meta>
</file>